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fo:color="#000000" style:font-name="Arial1" fo:font-size="12pt" style:text-underline-style="none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werbung für die Klassenturniere A-D 2009</text:p>
      <text:p text:style-name="P2"/>
      <text:p text:style-name="P3">Ich bitte alle Vereine mir mitzuteilen, wann sie die Klassenturniere für die BEM austragen möchten.</text:p>
      <text:p text:style-name="P3"/>
      <text:p text:style-name="P5"><text:span text:style-name="T2">Die einzelnen Klassen dürfen das ganze Jahr hindurch nach Beendigung des OQT (11.04.</text:span><text:span text:style-name="T1">2009 bis 19.04.2009)</text:span><text:span text:style-name="T2"> angeboten werden, wobei die Erfahrung zeigt, dass der Zeitraum zwischen OQT und Sommerferien (ab 15.07.2009) besonders gut von den Spielern akzeptiert wird. Die Anzahl der Spieler pro Klasse beträgt 8-12 Spieler. Die Turniere werden als Rundenturniere ausgetragen und sollen nicht länger als zwölf Wochen dauern. Es besteht die Möglichkeit die Turniere nach folgenden zwei Bedenkzeiten durchzuführen.</text:span></text:p>
      <text:p text:style-name="P3"/>
      <text:p text:style-name="P3">1. 2 Stunden / 40 Züge + 30 Minuten / Rest der Partie</text:p>
      <text:p text:style-name="P3"/>
      <text:p text:style-name="P3">2. FIDE Bedenkzeit: 90 Minuten für 40 Züge + 15 Minuten für den Rest der Partie + 30 Sekunden pro Zug vom ersten Zuge an.</text:p>
      <text:p text:style-name="P3"/>
      <text:p text:style-name="P3">Jeder Verein darf beliebig viele Klassen anbieten, dafür erhalten die Vereine eine Aufwandsentschädigung für jede durchgeführte Klasse A-C.</text:p>
      <text:p text:style-name="P3"/>
      <text:p text:style-name="P3">Für die Durchführung werden für jede Klasse folgende Daten benötigt:</text:p>
      <text:p text:style-name="P3"/>
      <text:p text:style-name="P3">Verein</text:p>
      <text:p text:style-name="P3">Klasse</text:p>
      <text:p text:style-name="P3">Austragungszeitraum</text:p>
      <text:p text:style-name="P3">Spieltage mit Startzeit</text:p>
      <text:p text:style-name="P3">Bedenkzeitmodus</text:p>
      <text:p text:style-name="P3">Spiellokal</text:p>
      <text:p text:style-name="P3">Fahrverbindungen</text:p>
      <text:p text:style-name="P3">Turnierleiter mit Anschrift, Telefonnummer, Emailadresse</text:p>
      <text:p text:style-name="P3">Schiedsrichter (falls abweichend vom Turnierleiter)</text:p>
      <text:p text:style-name="P3">Versorgung vor Ort (Speisen?, Getränke?)</text:p>
      <text:p text:style-name="P3"/>
      <text:p text:style-name="P3">Ich bitte die ausrichtenden Vereine die Klassenturniere in dem oben angesprochenen Zeitraum vom 19.04.2009 (Ende OQT) bis zum 15.07.2009 (Beginn der Sommerferien) anzubieten. Dieser Zeitraum soll eine Art „Kernzeit“ bilden.</text:p>
      <text:p text:style-name="P3"/>
      <text:p text:style-name="P3">Im Anhang befindet sich eine Musterausschreibung. Wenn in den Bewerbungsunterlagen zur Durchführung einer Klasse keine Änderungswünsche mitgeteilt werden, gehe ich davon aus, dass diese Ausschreibung Gültigkeit hat.</text:p>
      <text:p text:style-name="P3"/>
      <text:p text:style-name="P5"><text:span text:style-name="T2">Ich bitte um Meldung der Vereine bis zum 27.01.2009 per Post an die Geschäftsstelle oder per Mail bis zum 29.01.2009 an:</text:span><text:a xlink:type="simple" xlink:href="mailto:radke@hertha06.de"><text:span text:style-name="T3"> radke@hertha06.de</text:span></text:a></text:p>
      <text:p text:style-name="P4"/>
      <text:p text:style-name="P3"/>
      <text:p text:style-name="P3">Mit freundlichen Grüßen</text:p>
      <text:p text:style-name="P3"/>
      <text:p text:style-name="P3">Robert Rad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#e6e6e6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Berliner Schachverband e.V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Robert Radke</meta:initial-creator>
    <meta:creation-date>2008-12-13T17:15:49</meta:creation-date>
    <dc:date>2008-12-17T17:23:08</dc:date>
    <meta:editing-cycles>5</meta:editing-cycles>
    <meta:editing-duration>PT00H09M24S</meta:editing-duration>
    <meta:document-statistic meta:table-count="0" meta:image-count="0" meta:object-count="0" meta:page-count="1" meta:paragraph-count="23" meta:word-count="300" meta:character-count="2130"/>
    <dc:creator>Robert Radke</dc:creator>
    <meta:user-defined meta:name="Info 1"/>
    <meta:user-defined meta:name="Info 2"/>
    <meta:user-defined meta:name="Info 3"/>
    <meta:user-defined meta:name="Info 4"/>
  </office:meta>
</office:document-meta>
</file>